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3200000032F7AC87BA.jpg"/>
  <manifest:file-entry manifest:media-type="image/jpeg" manifest:full-path="Pictures/1000000000000096000000947194BFA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1" svg:font-family="Helvetica"/>
    <style:font-face style:name="OpenSymbol" svg:font-family="OpenSymbol"/>
    <style:font-face style:name="Tahoma3" svg:font-family="Tahoma"/>
    <style:font-face style:name="Book Antiqua" svg:font-family="'Book Antiqua'" style:font-family-generic="roman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text-properties style:font-name="Helvetica" fo:font-size="8pt" style:font-size-asian="8pt" style:font-name-complex="Tahoma"/>
    </style:style>
    <style:style style:name="P3" style:family="paragraph" style:parent-style-name="Footer">
      <style:text-properties style:font-name="Helvetica" fo:font-size="8pt" style:font-size-asian="8pt" style:font-name-complex="Tahoma"/>
    </style:style>
    <style:style style:name="P4" style:family="paragraph" style:parent-style-name="Footer">
      <style:text-properties fo:color="#ffffff" style:font-name="Helvetica" fo:font-size="8pt" style:font-size-asian="8pt" style:font-name-complex="Tahoma"/>
    </style:style>
    <style:style style:name="P5" style:family="paragraph" style:parent-style-name="Text_20_body">
      <style:paragraph-properties>
        <style:tab-stops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>
        <style:tab-stops/>
      </style:paragraph-properties>
    </style:style>
    <style:style style:name="P8" style:family="paragraph" style:parent-style-name="Standard">
      <style:paragraph-properties fo:margin-left="0cm" fo:margin-right="-1.402cm" fo:text-align="justify" style:justify-single-word="false" fo:text-indent="0cm" style:auto-text-indent="false"/>
      <style:text-properties style:font-name="Arial"/>
    </style:style>
    <style:style style:name="P9" style:family="paragraph" style:parent-style-name="Standard">
      <style:paragraph-properties fo:margin-left="0cm" fo:margin-right="-1.402cm" fo:text-align="justify" style:justify-single-word="false" fo:text-indent="0cm" style:auto-text-indent="false"/>
      <style:text-properties style:font-name="Arial"/>
    </style:style>
    <style:style style:name="P10" style:family="paragraph" style:parent-style-name="Standard" style:list-style-name="L2">
      <style:paragraph-properties fo:margin-left="0cm" fo:margin-right="-1.402cm" fo:text-align="justify" style:justify-single-word="false" fo:text-indent="0cm" style:auto-text-indent="false"/>
      <style:text-properties style:font-name="Arial"/>
    </style:style>
    <style:style style:name="P11" style:family="paragraph" style:parent-style-name="Header" style:master-page-name="Standard">
      <style:paragraph-properties style:page-number="auto">
        <style:tab-stops/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Helvetica" fo:font-size="8pt" style:font-size-asian="8pt"/>
    </style:style>
    <style:style style:name="P13" style:family="paragraph" style:parent-style-name="Text_20_body">
      <style:paragraph-properties>
        <style:tab-stops/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Text_20_body" style:list-style-name="L1">
      <style:paragraph-properties>
        <style:tab-stops/>
      </style:paragraph-properties>
      <style:text-properties style:font-name="Times New Roman" fo:font-size="12pt" style:font-size-asian="12pt" style:font-size-complex="12pt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text-align="center" style:writing-mode="lr-tb"/>
    </style:style>
    <style:style style:name="T1" style:family="text">
      <style:text-properties style:font-name="Helvetica1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Arial"/>
    </style:style>
    <style:style style:name="T6" style:family="text">
      <style:text-properties fo:color="#ffffff" style:font-name="Times New Roman" fo:font-size="8pt" fo:language="pl" fo:country="PL" fo:font-weight="bold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T7" style:family="text">
      <style:text-properties style:use-window-font-color="true" style:font-name="Book Antiqua" fo:font-size="18pt" fo:language="pl" fo:country="PL" fo:font-weight="bold" style:font-name-asian="Times New Roman" style:font-size-asian="18pt" style:font-weight-asian="bold" style:font-name-complex="Times New Roman" style:font-size-complex="10pt" style:language-complex="ar" style:country-complex="SA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808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background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background"/>
    </style:style>
    <style:style style:name="gr7" style:family="graphic">
      <style:graphic-properties draw:stroke="none" draw:fill="solid" draw:fill-color="#ffffff" draw:textarea-horizontal-align="left" draw:textarea-vertical-align="top" draw:auto-grow-height="false" fo:padding-top="0cm" fo:padding-bottom="0cm" fo:padding-left="0cm" fo:padding-right="0cm" fo:wrap-option="wrap" draw:shadow="hidden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5"><text:s/>AD.ZP.3817.1/2022/JJ <text:s/><text:tab/><text:tab/><text:tab/><text:tab/><text:tab/> <text:s text:c="8"/>Rzeszów, 14.01.2022 r.</text:p>
      <text:p text:style-name="P5"/>
      <text:p text:style-name="P5"><text:s text:c="51"/><text:span text:style-name="T3">ZAPYTANIE OFERTOWE</text:span></text:p>
      <text:p text:style-name="P6"><text:s text:c="181"/></text:p>
      <text:p text:style-name="P5">dot.<text:span text:style-name="T2"> regeneracja tonerów do drukarek</text:span></text:p>
      <text:p text:style-name="P5"/>
      <text:p text:style-name="P5"><text:s text:c="26"/>Samodzielny Publiczny Zespół Opieki Zdrowotnej Nr 1 w Rzeszowie zwraca się z prośbą o złożenie oferty cenowej na<text:span text:style-name="T5"> regenerację tonerów CF259A, do drukarek </text:span></text:p>
      <text:p text:style-name="P8">HP M428 dw wraz z odbiorem i dostawą <text:s/>w celu zawarcia umowy na 12 miesięcy.</text:p>
      <text:p text:style-name="P8">Przewidywana ilość roczna tonerów – ok 100 szt</text:p>
      <text:p text:style-name="P8">Usługa regeneracji, polegać będzie na pełnym procesie produkcyjnym , a mianowicie:</text:p>
      <text:p text:style-name="P8"><text:tab/></text:p>
      <text:p text:style-name="P8"><text:tab/>- rozebraniu całego tonera</text:p>
      <text:p text:style-name="P8"><text:tab/>- wyczyszczeniu z tonera resztkowego</text:p>
      <text:list xml:id="list2160250764505965840" text:style-name="L2">
        <text:list-item>
          <text:list>
            <text:list-header>
              <text:p text:style-name="P10"><text:s text:c="13"/>- usunięcia elementów zużywalnych (OPC, LISTWA ZBIERAJĄCA)</text:p>
            </text:list-header>
          </text:list>
        </text:list-item>
      </text:list>
      <text:p text:style-name="P8"><text:s text:c="13"/>- zasypaniu dedykowanym środkiem barwiącym</text:p>
      <text:p text:style-name="P8"><text:tab/>- złożeniu tonera z nowymi elementami</text:p>
      <text:p text:style-name="P8"><text:tab/>- przetestowaniu tonera pod względem jakościowym</text:p>
      <text:p text:style-name="P8"><text:tab/>- zapakowaniu tonera w airbaga i pudełko (gwarantuje to, że toner nie uszkodzi się </text:p>
      <text:p text:style-name="P8"><text:tab/> <text:s/>w transporcie lub magazynie)</text:p>
      <text:p text:style-name="P8">Przewi</text:p>
      <text:p text:style-name="P5">W załączeniu</text:p>
      <text:list xml:id="list7704690625253332277" text:style-name="L1">
        <text:list-item>
          <text:p text:style-name="P14">druk oferty</text:p>
        </text:list-item>
      </text:list>
      <text:p text:style-name="P5">Oferty cenowe <text:s/>proszę złożyć w terminie do dnia 19.01.2022 r. na adres <text:s text:c="2"/>zp@spzoz1.rzeszow.pl </text:p>
      <text:p text:style-name="P5"/>
      <text:p text:style-name="P7"><text:span text:style-name="T4"><text:s text:c="2"/></text:span>Rzeszów, 14.01.2022 r.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1" svg:font-family="Helvetica"/>
    <style:font-face style:name="OpenSymbol" svg:font-family="OpenSymbol"/>
    <style:font-face style:name="Tahoma3" svg:font-family="Tahoma"/>
    <style:font-face style:name="Book Antiqua" svg:font-family="'Book Antiqua'" style:font-family-generic="roman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>
      <style:paragraph-properties fo:text-align="center" style:writing-mode="lr-tb"/>
    </style:style>
    <style:style style:name="MP4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Helvetica" fo:font-size="8pt" style:font-size-asian="8pt"/>
    </style:style>
    <style:style style:name="MP5" style:family="paragraph" style:parent-style-name="Standard">
      <style:text-properties style:font-name="Helvetica" fo:font-size="8pt" style:font-size-asian="8pt" style:font-name-complex="Tahoma"/>
    </style:style>
    <style:style style:name="MP6" style:family="paragraph" style:parent-style-name="Footer">
      <style:text-properties style:font-name="Helvetica" fo:font-size="8pt" style:font-size-asian="8pt" style:font-name-complex="Tahoma"/>
    </style:style>
    <style:style style:name="MP7" style:family="paragraph" style:parent-style-name="Footer">
      <style:text-properties fo:color="#ffffff" style:font-name="Helvetica" fo:font-size="8pt" style:font-size-asian="8pt" style:font-name-complex="Tahoma"/>
    </style:style>
    <style:style style:name="MT1" style:family="text">
      <style:text-properties style:use-window-font-color="true" style:font-name="Book Antiqua" fo:font-size="18pt" fo:language="pl" fo:country="PL" fo:font-weight="bold" style:font-name-asian="Times New Roman" style:font-size-asian="18pt" style:font-weight-asian="bold" style:font-name-complex="Times New Roman" style:font-size-complex="10pt" style:language-complex="ar" style:country-complex="SA" style:font-weight-complex="bold"/>
    </style:style>
    <style:style style:name="MT2" style:family="text">
      <style:text-properties fo:color="#ffffff" style:font-name="Times New Roman" fo:font-size="8pt" fo:language="pl" fo:country="PL" fo:font-weight="bold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MT3" style:family="text">
      <style:text-properties style:font-name="Helvetica1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style:style style:name="Mgr3" style:family="graphic">
      <style:graphic-properties draw:stroke="none" draw:fill="solid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back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cm" fo:padding-bottom="0cm" fo:padding-left="0cm" fo:padding-right="0cm" fo:wrap-option="wrap" draw:shadow="hidden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6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background"/>
    </style:style>
    <style:style style:name="Mgr7" style:family="graphic">
      <style:graphic-properties draw:stroke="solid" svg:stroke-width="0.026cm" svg:stroke-color="#808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2" draw:style-name="Mgr1"><draw:line draw:style-name="Mgr2" draw:text-style-name="MP2" svg:x1="13.707cm" svg:y1="0.894cm" svg:x2="15.873cm" svg:y2="0.894cm"><text:p/></draw:line><draw:line draw:style-name="Mgr2" draw:text-style-name="MP2" svg:x1="2.113cm" svg:y1="0.894cm" svg:x2="4.542cm" svg:y2="0.894cm"><text:p/></draw:line><draw:frame draw:style-name="Mgr3" draw:text-style-name="MP3" svg:width="9.087cm" svg:height="0.932cm" svg:x="4.618cm" svg:y="0.529cm"><draw:text-box><text:p text:style-name="MP3"><text:span text:style-name="MT1">SP <text:s/>ZOZ <text:s/>Nr <text:s/>1 <text:s/>w <text:s/>Rzeszowie</text:span></text:p></draw:text-box></draw:frame><draw:line draw:style-name="Mgr2" draw:text-style-name="MP2" svg:x1="-0.002cm" svg:y1="1.886cm" svg:x2="15.926cm" svg:y2="1.886cm"><text:p/></draw:line><draw:frame draw:style-name="Mgr4" draw:text-style-name="MP2" svg:width="1.763cm" svg:height="1.763cm" svg:x="0.054cm" svg:y="0cm"><draw:image xlink:href="Pictures/1000000000000096000000947194BFA4.jpg" xlink:type="simple" xlink:show="embed" xlink:actuate="onLoad"><text:p/></draw:image></draw:frame></draw:g></text:p>
        <text:p text:style-name="MP1"/>
      </style:header>
      <style:footer>
        <text:h text:style-name="MP4" text:outline-level="1"><draw:g text:anchor-type="char" draw:z-index="1" draw:style-name="Mgr1"><draw:frame draw:style-name="Mgr5" draw:text-style-name="MP2" svg:width="1.689cm" svg:height="1.579cm" svg:x="14.238cm" svg:y="0.012cm"><draw:image xlink:href="Pictures/100000000000003200000032F7AC87BA.jpg" xlink:type="simple" xlink:show="embed" xlink:actuate="onLoad"><text:p/></draw:image></draw:frame><draw:frame draw:style-name="Mgr6" draw:text-style-name="MP3" svg:width="2.091cm" svg:height="1.202cm" svg:x="14.037cm" svg:y="0.665cm"><draw:text-box><text:p text:style-name="MP3"><text:span text:style-name="MT2">ISO</text:span></text:p><text:p text:style-name="MP3"><text:span text:style-name="MT2">9001:2000</text:span></text:p></draw:text-box></draw:frame></draw:g><draw:line text:anchor-type="char" draw:z-index="0" draw:style-name="Mgr7" draw:text-style-name="MP2" svg:x1="0.019cm" svg:y1="-0.009cm" svg:x2="16.019cm" svg:y2="-0.009cm"><text:p/></draw:line>Samodzielny Publiczny Zespół Opieki Zdrowotnej Nr 1 w Rzeszowie</text:h>
        <text:p text:style-name="MP5">ul. Czackiego 3, <text:s/>35-051 Rzeszów , email: biuro@spzoz1.rzeszow.pl, NIP 813-15-01-971</text:p>
        <text:p text:style-name="MP5">tel. Centrala (0..17) 853-52-81 do 84, Sekretariat - tel. (0..17) 853-25-60, <text:s/>tel/fax - (0..17) 862-90-20</text:p>
        <text:p text:style-name="MP6"><text:span text:style-name="MT3">Nr konta Bank BOŚ S.A Rzeszów: 73-1540-1131-2001-6219-2109-0100</text:span> </text:p>
        <text:p text:style-name="MP7"/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Tolpa</meta:initial-creator>
    <meta:creation-date>2008-04-07T09:11:00</meta:creation-date>
    <dc:date>2022-01-14T09:05:08.53</dc:date>
    <meta:print-date>2022-01-14T09:05:04.92</meta:print-date>
    <meta:editing-cycles>48</meta:editing-cycles>
    <meta:editing-duration>PT5H44M25S</meta:editing-duration>
    <meta:document-statistic meta:table-count="0" meta:image-count="0" meta:object-count="0" meta:page-count="1" meta:paragraph-count="26" meta:word-count="183" meta:character-count="1589"/>
    <meta:user-defined meta:name="Info 1"/>
    <meta:user-defined meta:name="Info 2"/>
    <meta:user-defined meta:name="Info 3"/>
    <meta:user-defined meta:name="Info 4"/>
  </office:meta>
</office:document-meta>
</file>