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3">Szczepienia przeciw COVID-19</text:h>
      <text:p text:style-name="P2">Na konkretny termin szczepienia mogą zarejestrować się:</text:p>
      <text:list text:style-name="LFO1" text:continue-numbering="true">
        <text:list-item>
          <text:p text:style-name="P3"><text:span text:style-name="T4">od<text:s/></text:span><text:span text:style-name="T5">15 stycznia 2021 r.</text:span><text:span text:style-name="T6"><text:s/>osoby, które<text:s/></text:span><text:span text:style-name="T7">skończyły 80 lat</text:span></text:p>
        </text:list-item>
        <text:list-item>
          <text:p text:style-name="P8"><text:span text:style-name="T9">od<text:s/></text:span><text:span text:style-name="T10">22 stycznia 2021 r.</text:span><text:span text:style-name="T11"><text:s/>osoby, które<text:s/></text:span><text:span text:style-name="T12">skończyły 70 lat</text:span></text:p>
        </text:list-item>
      </text:list>
      <text:p text:style-name="P13"><text:span text:style-name="T14">Szczepienia dla tych osób rozpoczną się<text:s/></text:span><text:span text:style-name="T15">25 stycznia 2021 r.<text:s/></text:span><text:span text:style-name="T16">O starcie rejestracji dla kolejnych grup będziemy informować na bieżąco.</text:span></text:p>
      <text:h text:style-name="P17" text:outline-level="3">1. Zadzwoń na całodobową i bezpłatną infolinię - 989</text:h>
      <text:p text:style-name="P18"><text:span text:style-name="T19">Możesz to zrobić sam lub może Cię zapisać ktoś bliski z rodziny. Do zapisu wystarczy</text:span><text:span text:style-name="T20"><text:s/>numer PESEL oraz numer telefonu komórkowego</text:span><text:span text:style-name="T21">. Na podany numer otrzymasz SMS z potwierdzeniem umówienia wizyty na szczepienie. W ten sposób możesz zarejestrować swoich dziadków lub rodziców. Wystarczy, że rozpocznie się etap szczepień i będziesz miał numer PESEL bliskiej osoby.</text:span></text:p>
      <text:p text:style-name="P22"><text:span text:style-name="T23">Podczas rejestracji wybierzesz dokładny</text:span><text:span text:style-name="T24"><text:s/>termin oraz miejsce szczepienia</text:span><text:span text:style-name="T25">. Następnie otrzymasz SMS z potwierdzeniem umówienia wizyty na szczepienie.</text:span></text:p>
      <text:h text:style-name="P26" text:outline-level="3">2. Zarejestruj się elektronicznie poprzez e-Rejestrację dostępną na pacjent.gov.pl</text:h>
      <text:p text:style-name="P27">System zaproponuje Ci pięć dostępnych terminów w punktach szczepień, które znajdują się blisko Twojego adresu. Jeśli żaden z proponowanych terminów nie będzie Ci pasował albo będziesz chciał zaszczepić się w innym punkcie, w innym mieście – będzie taka możliwość. Wystarczy, że skorzystasz z dostępnej wyszukiwarki i wskażesz dogodną dla Ciebie datę i lokalizację.</text:p>
      <text:p text:style-name="P28">Zaraz po dokonaniu rezerwacji, otrzymasz powiadomienie SMS, a następnie ponownie przypomnimy Ci o szczepieniu dzień przed planowanym terminem.</text:p>
      <text:p text:style-name="P29"><text:span text:style-name="T30">Jeśli chcesz skorzystać z tego sposobu rejestracji, musisz posiadać Profil Zaufany. Jeżeli go nie masz, skontaktuj się z infolinią NFZ 989, bezpośrednio z wybranym punktem szczepień lub skorzystaj ze wsparcia swojej przychodni.</text:span></text:p>
      <text:h text:style-name="P31" text:outline-level="2">3. Zarejestruj się w naszej Przychodni POZ Nr 5</text:h>
      <text:p text:style-name="P32"><text:span text:style-name="T33">Do rejestracji<text:s/></text:span><text:span text:style-name="T34">nie potrzebujesz żadnych dodatkowych danych czy dokumentów</text:span><text:span text:style-name="T35">, wystarczy że podasz swój nr PESEL.</text:span></text:p>
      <text:p text:style-name="P36">Zarejestruj się osobiście w rejestracji przychodni:<text:s/></text:p>
      <text:p text:style-name="P37">Rzeszów, ul .<text:s/>Klementyny Hoffmanowej 8a</text:p>
      <text:p text:style-name="P38">35-016 Rzeszów</text:p>
      <text:p text:style-name="P39"><text:span text:style-name="T40">lub telefonicznie :</text:span><text:s/>178535973</text:p>
      <text:soft-page-break/>
      <text:p text:style-name="P41"><text:span text:style-name="T42">Dla osób, które nie są w stanie samodzielnie dotrzeć do punktu szczepień, uruchomione zostały<text:s/></text:span><text:span text:style-name="T43">mobilne zespoły szczepiące</text:span><text:span text:style-name="T44">. Jeśli potrzebujesz pomocy, zarejestruj się na szczepienie bezpośrednio w punkcie szczepień. Informacje, które punkty szczepień w okolicy dysponują zespołami wyjazdowymi, dostępna jest na infolinii pod numerem telefonu<text:s/></text:span><text:a xlink:href="tel:989" office:target-frame-name="_top" xlink:show="replace"><text:span text:style-name="T45">989</text:span></text:a><text:span text:style-name="T46">.</text:span></text:p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Jajuga</meta:initial-creator>
    <dc:creator>Katarzyna Jajuga</dc:creator>
    <meta:creation-date>2021-01-15T12:28:00Z</meta:creation-date>
    <dc:date>2021-01-15T12:42:00Z</dc:date>
    <meta:template xlink:href="Normal.dotm" xlink:type="simple"/>
    <meta:editing-cycles>1</meta:editing-cycles>
    <meta:editing-duration>PT840S</meta:editing-duration>
    <meta:document-statistic meta:page-count="2" meta:paragraph-count="4" meta:word-count="338" meta:character-count="2368" meta:row-count="16" meta:non-whitespace-character-count="2034"/>
  </office:meta>
</office:document-meta>
</file>