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fo:hyphenate="true" loext:hyphenation-no-caps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7da97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style:font-name="Liberation Serif" fo:language="pl" fo:country="PL"/>
    </style:style>
    <style:style style:name="P5" style:family="paragraph" style:parent-style-name="Text_20_body">
      <style:text-properties officeooo:paragraph-rsid="0007da97"/>
    </style:style>
    <style:style style:name="P6" style:family="paragraph" style:parent-style-name="Text_20_body">
      <style:paragraph-properties fo:margin-left="1.249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1.249cm" style:auto-text-indent="false"/>
    </style:style>
    <style:style style:name="P8" style:family="paragraph" style:parent-style-name="Text_20_body">
      <style:paragraph-properties fo:margin-left="6.244cm" fo:margin-right="0cm" fo:text-indent="0cm" style:auto-text-indent="false"/>
    </style:style>
    <style:style style:name="P9" style:family="paragraph" style:parent-style-name="Text_20_body">
      <style:paragraph-properties fo:margin-left="1.085cm" fo:margin-right="0cm" fo:text-indent="0cm" style:auto-text-indent="false"/>
    </style:style>
    <style:style style:name="P10" style:family="paragraph" style:parent-style-name="Text_20_body">
      <style:paragraph-properties fo:margin-left="1.085cm" fo:margin-right="0cm" fo:text-indent="0cm" style:auto-text-indent="false"/>
      <style:text-properties style:font-name="Liberation Serif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/>
    </style:style>
    <style:style style:name="T3" style:family="text">
      <style:text-properties style:font-name="Liberation Serif" fo:font-weight="bold" style:font-weight-asian="bold" style:font-weight-complex="bold"/>
    </style:style>
    <style:style style:name="T4" style:family="text">
      <style:text-properties style:font-name="Liberation Serif" fo:font-size="10pt" style:font-size-asian="10pt"/>
    </style:style>
    <style:style style:name="T5" style:family="text">
      <style:text-properties style:font-name="Liberation Serif" style:font-name-asian="Times New Roman1"/>
    </style:style>
    <style:style style:name="T6" style:family="text">
      <style:text-properties style:font-name="Liberation Serif" fo:language="pl" fo:country="PL"/>
    </style:style>
    <style:style style:name="T7" style:family="text">
      <style:text-properties style:font-name="Liberation Serif" fo:language="pl" fo:country="PL" fo:font-weight="bold" style:font-weight-asian="bold"/>
    </style:style>
    <style:style style:name="T8" style:family="text">
      <style:text-properties style:font-name="Liberation Serif" officeooo:rsid="0007da97"/>
    </style:style>
    <style:style style:name="T9" style:family="text">
      <style:text-properties fo:color="#000000" loext:opacity="100%" style:font-name="Liberation Serif" fo:language="pl" fo:country="PL" fo:font-style="italic" fo:font-weight="bold" style:font-name-asian="Calibri" style:font-style-asian="italic" style:font-weight-asian="bold" style:font-name-complex="Calibri" style:font-style-complex="italic"/>
    </style:style>
    <style:style style:name="T10" style:family="text">
      <style:text-properties fo:color="#000000" loext:opacity="100%" style:font-name="Liberation Serif" fo:language="pl" fo:country="PL" fo:font-style="italic" fo:font-weight="bold" officeooo:rsid="0007da97" style:font-name-asian="Calibri" style:font-style-asian="italic" style:font-weight-asian="bold" style:font-name-complex="Calibri" style:font-style-complex="italic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07da97" style:font-name-complex="Times New Roman"/>
    </style:style>
    <style:style style:name="T13" style:family="text">
      <style:text-properties style:font-name="Times New Roman" style:text-underline-style="none" style:font-name-complex="Times New Roman"/>
    </style:style>
    <style:style style:name="T14" style:family="text">
      <style:text-properties style:font-name="Times New Roman" style:text-underline-style="none" officeooo:rsid="0007da97" style:font-name-complex="Times New Roman"/>
    </style:style>
    <style:style style:name="T15" style:family="text">
      <style:text-properties officeooo:rsid="0007da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OFERTA  WYKONAWCY </text:span><text:span text:style-name="T4"> </text:span></text:p>
      <text:p text:style-name="Text_20_body"><text:span text:style-name="T1"> </text:span></text:p>
      <text:p text:style-name="P6"><text:span text:style-name="T1">Nazwa Wykonawcy:</text:span></text:p>
      <text:p text:style-name="Text_20_body"><text:span text:style-name="T1">               </text:span><text:span text:style-name="T5"> </text:span><text:span text:style-name="T1">...................................................................................................................................</text:span></text:p>
      <text:p text:style-name="Text_20_body"><text:span text:style-name="T1">           </text:span><text:span text:style-name="T5"> </text:span><text:span text:style-name="T1">Siedziba Wykonawcy:</text:span></text:p>
      <text:p text:style-name="Text_20_body"><text:span text:style-name="T1">               </text:span><text:span text:style-name="T5"> </text:span><text:span text:style-name="T1">...................................................................................................................................</text:span></text:p>
      <text:p text:style-name="Text_20_body"><text:span text:style-name="T1">               </text:span><text:span text:style-name="T5"> </text:span><text:span text:style-name="T1">Adres, nr telefonu, adres e-mail :</text:span></text:p>
      <text:p text:style-name="Text_20_body"><text:span text:style-name="T1">               </text:span><text:span text:style-name="T5"> </text:span><text:span text:style-name="T1">...................................................................................................................................</text:span></text:p>
      <text:p text:style-name="Text_20_body"><text:span text:style-name="T1">           </text:span><text:span text:style-name="T5"> </text:span><text:span text:style-name="T1">NIP …………………………………………………………………………………</text:span></text:p>
      <text:p text:style-name="Text_20_body"><text:span text:style-name="T1">           </text:span><text:span text:style-name="T5"> </text:span><text:span text:style-name="T1">REGON …………………………………………………………………………….</text:span></text:p>
      <text:p text:style-name="Text_20_body"><text:span text:style-name="T1">           </text:span><text:span text:style-name="T5"> </text:span><text:span text:style-name="T1">KRS  ……………………………………………………………………………….</text:span></text:p>
      <text:p text:style-name="Text_20_body"><text:span text:style-name="T1"> </text:span></text:p>
      <text:p text:style-name="P7"><text:span text:style-name="T1">Zamawiający: </text:span><text:span text:style-name="T2">Samodzielny Publiczny Zespół  Opieki Zdrowotnej Nr 1 w Rzeszowie</text:span></text:p>
      <text:p text:style-name="P8"><text:span text:style-name="T2">35-051 Rzeszów, ul. Czackiego </text:span><text:span text:style-name="T7">3</text:span></text:p>
      <text:p text:style-name="P4"/>
      <text:p text:style-name="P5"><text:span text:style-name="T1">Nawiązując do „Zapytania Ofertowego” na:</text:span><text:span text:style-name="T2"> </text:span><text:span text:style-name="T7">„</text:span><text:span text:style-name="T9">Konserwacj</text:span><text:span text:style-name="T10">ę</text:span><text:span text:style-name="T9"> i przeglądy dwóch dźwigów osobowych w Szpitalu Miejskim w Rzeszowie przy ul. Rycerskiej 4:</text:span></text:p>
      <text:p text:style-name="P5"><text:span text:style-name="T9">”</text:span></text:p>
      <text:p text:style-name="P1"><text:span text:style-name="T15">1. O</text:span>ferujemy wykonanie zamówienia za:</text:p>
      <text:p text:style-name="Text_20_body"><text:span text:style-name="T12">cenę</text:span><text:span text:style-name="T11"> netto …………. zł (słownie: ………………... złotych 00/100) tj. ………... zł brutto (słownie: ………….. złotych …………... groszy) miesięcznie.</text:span></text:p>
      <text:p text:style-name="P2"><text:span text:style-name="T11">Na powyższą kwotę składają się następujące opłaty za:</text:span></text:p>
      <text:p text:style-name="P2"><text:span text:style-name="T12">a) </text:span><text:span text:style-name="T13">dźwig osobowy nr fab. LP-651/18-E</text:span><text:span text:style-name="T11">, cena za m-c ……………... zł netto tj. ………………. zł brutto</text:span></text:p>
      <text:p text:style-name="P5"><text:span text:style-name="T14">b) </text:span><text:span text:style-name="T13">dźwig osobowy nr fab. LP-652/18-E</text:span><text:span text:style-name="T11">, cena za m-c ……………... zł netto tj. ………………. zł brutto</text:span></text:p>
      <text:p text:style-name="Text_20_body"><text:span text:style-name="T5">Powyższa cena obejmuje pełny zakres zamówienia.</text:span></text:p>
      <text:p text:style-name="P11"><text:span text:style-name="T1">2.</text:span><text:span text:style-name="T6"> </text:span><text:span text:style-name="T1">Oświadczamy, że zapoznaliśmy się z zapisami i warunkami <text:s/>„Zapytania ofertowego” i nie wnosimy zastrzeżeń.</text:span></text:p>
      <text:p text:style-name="Text_20_body"><text:span text:style-name="T1">3. Osoby do kontaktów z Zamawiającym.</text:span></text:p>
      <text:p text:style-name="Text_20_body"><text:span text:style-name="T1">Osoba / osoby do kontaktów z Zamawiającym odpowiedzialne za wykonanie zobowiązań </text:span><text:span text:style-name="T6"><text:s/></text:span><text:span text:style-name="T1">umowy:</text:span></text:p>
      <text:p text:style-name="Text_20_body"><text:span text:style-name="T1">- ..................................................................................tel. kontaktowy, faks:.......................</text:span></text:p>
      <text:p text:style-name="P10"/>
      <text:p text:style-name="P9"><text:span text:style-name="T1"> </text:span></text:p>
      <text:p text:style-name="P9"><text:span text:style-name="T5"><text:s/></text:span><text:span text:style-name="T1">  <text:tab/><text:tab/><text:tab/><text:tab/><text:tab/><text:tab/><text:tab/> <text:s text:c="6"/>...........................................</text:span><text:span text:style-name="T6">........</text:span></text:p>
      <text:p text:style-name="Text_20_body"><text:span text:style-name="T1"> </text:span><text:span text:style-name="T5"> </text:span><text:span text:style-name="T1"><text:tab/></text:span><text:span text:style-name="T8">c</text:span><text:span text:style-name="T1">zytelny podpis /podpisy osób uprawnionych</text:span></text:p>
      <text:p text:style-name="Standard"><text:span text:style-name="T5"><text:s/></text:span><text:span text:style-name="T1"><text:tab/> <text:s text:c="5"/>do reprezentowania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_20__28_Web_29_" style:display-name="Normalny (Web)" style:family="paragraph" style:parent-style-name="Standard" style:default-outline-level="">
      <style:paragraph-properties fo:margin-top="0.176cm" fo:margin-bottom="0.21cm" style:contextual-spacing="false" fo:orphans="2" fo:widows="2" fo:hyphenation-ladder-count="no-limit"/>
      <style:text-properties fo:language="pl" fo:country="PL" style:letter-kerning="false" style:font-name-asian="Times New Roman1" style:font-family-asian="'Times New Roman'" style:font-family-generic-asian="system" style:font-pitch-asian="variable" fo:hyphenate="true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fo:language="zxx" fo:country="none" style:letter-kerning="true" style:font-name-asian="Andale Sans UI" style:font-family-asian="'Andale Sans UI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fo:font-size="12pt" fo:font-style="normal" fo:font-weight="bold" style:font-name-asian="Calibri" style:font-family-asian="Calibri" style:font-family-generic-asian="system" style:font-pitch-asian="variable" style:font-size-asian="12pt" style:font-style-asian="normal" style:font-weight-asian="bold" style:font-name-complex="Calibri" style:font-family-complex="Calibri" style:font-family-generic-complex="system" style:font-pitch-complex="variable" style:font-size-complex="12pt" style:font-style-complex="normal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2pt" fo:font-style="italic" fo:font-weight="bold" style:font-name-asian="Calibri" style:font-family-asian="Calibri" style:font-family-generic-asian="system" style:font-pitch-asian="variable" style:font-size-asian="12pt" style:font-style-asian="italic" style:font-weight-asian="bold" style:font-name-complex="Calibri" style:font-family-complex="Calibri" style:font-family-generic-complex="system" style:font-pitch-complex="variable" style:font-size-complex="12pt" style:font-style-complex="italic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7z0" style:family="text"/>
    <style:style style:name="WW8Num7z1" style:family="text"/>
    <style:style style:name="WW8Num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1.17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2T11:39:06.986000000</dc:date>
    <meta:editing-duration>PT10M39S</meta:editing-duration>
    <meta:editing-cycles>1</meta:editing-cycles>
    <meta:document-statistic meta:table-count="0" meta:image-count="0" meta:object-count="0" meta:page-count="1" meta:paragraph-count="30" meta:word-count="172" meta:character-count="1912" meta:non-whitespace-character-count="1617"/>
    <meta:generator>LibreOffice/7.1.4.2$Windows_X86_64 LibreOffice_project/a529a4fab45b75fefc5b6226684193eb000654f6</meta:generator>
  </office:meta>
</office:document-meta>
</file>